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c0c0c0" draw:textarea-horizontal-align="center" draw:textarea-vertical-align="middle"/>
    </style:style>
    <style:style style:name="gr2" style:family="graphic" style:parent-style-name="standard">
      <style:graphic-properties draw:fill="solid" draw:fill-color="#000000" draw:textarea-horizontal-align="center" draw:textarea-vertical-align="middle"/>
    </style:style>
    <style:style style:name="gr3" style:family="graphic" style:parent-style-name="standard">
      <style:graphic-properties draw:fill="solid" draw:fill-color="#ffffff" draw:textarea-vertical-align="middle" draw:auto-grow-height="false" fo:min-height="0.749cm" fo:min-width="0.499cm"/>
    </style:style>
    <style:style style:name="gr4" style:family="graphic" style:parent-style-name="standard">
      <style:graphic-properties draw:fill="solid" draw:fill-color="#ffffff" draw:textarea-horizontal-align="justify" draw:textarea-vertical-align="middle" draw:auto-grow-height="false" draw:shadow="hidden"/>
    </style:style>
    <style:style style:name="gr5" style:family="graphic" style:parent-style-name="standard">
      <style:graphic-properties draw:fill="solid" draw:fill-color="#ffffff" draw:textarea-horizontal-align="center" draw:textarea-vertical-align="middle" draw:auto-grow-height="false" fo:min-height="0.749cm" fo:min-width="0.499cm" draw:shadow="hidden"/>
    </style:style>
    <style:style style:name="gr6" style:family="graphic" style:parent-style-name="standard">
      <style:graphic-properties draw:fill="solid" draw:fill-color="#ffffff" draw:textarea-vertical-align="middle" draw:auto-grow-height="false" fo:min-height="0.749cm" fo:min-width="0.499cm" fo:wrap-option="wrap"/>
    </style:style>
    <style:style style:name="gr7" style:family="graphic" style:parent-style-name="standard">
      <style:graphic-properties draw:fill="solid" draw:fill-color="#ffffff"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rect draw:style-name="gr1" draw:text-style-name="P1" draw:layer="layout" svg:width="19.05cm" svg:height="5.715cm" svg:x="1cm" svg:y="1cm">
          <text:p/>
        </draw:rect>
        <draw:g>
          <draw:circle draw:style-name="gr2" draw:text-style-name="P1" draw:layer="layout" svg:width="5.08cm" svg:height="5.08cm" svg:x="1.305cm" svg:y="1.317cm">
            <text:p/>
          </draw:circle>
          <draw:custom-shape draw:style-name="gr3" draw:text-style-name="P1" draw:layer="layout" svg:width="1.778cm" svg:height="1.778cm" svg:x="2.956cm" svg:y="2.968cm">
            <text:p/>
            <draw:enhanced-geometry svg:viewBox="0 0 21600 21600" draw:text-areas="6722 8256 14878 15460" draw:type="star5" draw:enhanced-path="M 10797 0 L 8278 8256 0 8256 6722 13405 4198 21600 10797 16580 17401 21600 14878 13405 21600 8256 13321 8256 10797 0 Z N"/>
          </draw:custom-shape>
        </draw:g>
        <draw:circle draw:style-name="gr2" draw:text-style-name="P1" draw:layer="layout" svg:width="5.08cm" svg:height="5.08cm" svg:x="7.985cm" svg:y="1.317cm">
          <text:p/>
        </draw:circle>
        <draw:circle draw:style-name="gr2" draw:text-style-name="P1" draw:layer="layout" svg:width="5.08cm" svg:height="5.08cm" svg:x="14.285cm" svg:y="1.317cm">
          <text:p/>
        </draw:circle>
        <draw:custom-shape draw:style-name="gr3" draw:text-style-name="P1" draw:layer="layout" svg:width="1.27cm" svg:height="1.27cm" svg:x="9.89cm" svg:y="3.222cm">
          <text:p/>
          <draw:enhanced-geometry svg:viewBox="0 0 21600 21600" draw:text-areas="6722 8256 14878 15460" draw:type="star5" draw:enhanced-path="M 10797 0 L 8278 8256 0 8256 6722 13405 4198 21600 10797 16580 17401 21600 14878 13405 21600 8256 13321 8256 10797 0 Z N"/>
        </draw:custom-shape>
        <draw:polygon draw:style-name="gr4" draw:text-style-name="P1" draw:layer="layout" svg:width="1.269cm" svg:height="1.65cm" svg:x="16.19cm" svg:y="3.032cm" svg:viewBox="0 0 1270 1651" draw:points="431,0 839,0 839,0 847,0 847,428 1270,428 1270,834 847,834 847,1651 430,1651 430,834 0,834 0,428 430,428 430,0">
          <text:p/>
        </draw:polygon>
        <draw:rect draw:style-name="gr1" draw:text-style-name="P1" draw:layer="layout" svg:width="19.05cm" svg:height="5.715cm" svg:x="1cm" svg:y="6.801cm">
          <text:p/>
        </draw:rect>
        <draw:circle draw:style-name="gr2" draw:text-style-name="P1" draw:layer="layout" svg:width="5.08cm" svg:height="5.08cm" svg:x="1.305cm" svg:y="7.118cm">
          <text:p/>
        </draw:circle>
        <draw:circle draw:style-name="gr2" draw:text-style-name="P1" draw:layer="layout" svg:width="5.08cm" svg:height="5.08cm" svg:x="7.985cm" svg:y="7.118cm">
          <text:p/>
        </draw:circle>
        <draw:circle draw:style-name="gr2" draw:text-style-name="P1" draw:layer="layout" svg:width="5.08cm" svg:height="5.08cm" svg:x="14.285cm" svg:y="7.118cm">
          <text:p/>
        </draw:circle>
        <draw:polygon draw:style-name="gr4" draw:text-style-name="P1" draw:layer="layout" svg:width="0.974cm" svg:height="1.65cm" svg:x="16.338cm" svg:y="8.833cm" svg:viewBox="0 0 975 1651" draw:points="331,0 644,0 644,0 650,0 650,428 975,428 975,834 650,834 650,1651 330,1651 330,834 0,834 0,428 330,428 330,0">
          <text:p/>
        </draw:polygon>
        <draw:path draw:style-name="gr5" draw:text-style-name="P1" draw:layer="layout" svg:width="1.622cm" svg:height="1.704cm" draw:transform="skewX (-0.117984257434794) rotate (-0.17645278737778) translate (3.06805540275542cm 8.70869531017185cm)" svg:viewBox="0 0 1623 1705" svg:d="m625 17775c-165-388-184-652-602-1163-5-22-13-44-19-66-3-22-4-45-4-67s3-43 7-65 11-42 19-63 20-39 30-58c12-19 26-37 41-54s31-34 48-49 37-28 60-42c19-12 41-23 63-33s45-19 68-25c24-8 49-13 74-16 26-4 50-4 75-4s52 1 78 5 49 12 73 20c26 9 51 21 74 34s47 30 68 47c22 20 39 43 62 64 25-22 51-42 77-63 27-20 54-34 82-49 27-12 75-24 82-33 25-8 54-14 81-19 24-5 52-6 77-5s51-1 76 2c23 4 45 10 68 16s43 16 61 26 38 22 55 34c16 13 32 27 46 41 13 15 25 32 35 49s20 35 27 54c5 19 11 39 13 59s4 40 2 63-5 42-11 64c-5 22-14 45-23 67-10 23-25 44-38 67-496 403-651 774-925 1162z">
          <text:p/>
        </draw:path>
        <draw:custom-shape draw:style-name="gr3" draw:text-style-name="P1" draw:layer="layout" svg:width="1.651cm" svg:height="1.372cm" svg:x="9.7cm" svg:y="8.97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rect draw:style-name="gr1" draw:text-style-name="P1" draw:layer="layout" svg:width="19.05cm" svg:height="5.715cm" svg:x="1cm" svg:y="12.602cm">
          <text:p/>
        </draw:rect>
        <draw:circle draw:style-name="gr2" draw:text-style-name="P1" draw:layer="layout" svg:width="5.08cm" svg:height="5.08cm" svg:x="1.305cm" svg:y="12.919cm">
          <text:p/>
        </draw:circle>
        <draw:circle draw:style-name="gr2" draw:text-style-name="P1" draw:layer="layout" svg:width="5.08cm" svg:height="5.08cm" svg:x="7.985cm" svg:y="12.919cm">
          <text:p/>
        </draw:circle>
        <draw:circle draw:style-name="gr2" draw:text-style-name="P1" draw:layer="layout" svg:width="5.08cm" svg:height="5.08cm" svg:x="14.285cm" svg:y="12.919cm">
          <text:p/>
        </draw:circle>
        <draw:polygon draw:style-name="gr4" draw:text-style-name="P1" draw:layer="layout" svg:width="1.83cm" svg:height="1.349cm" svg:x="2.93cm" svg:y="14.784cm" svg:viewBox="0 0 1831 1350" draw:points="1589,0 1831,282 915,1350 0,282 242,0">
          <text:p/>
        </draw:polygon>
        <draw:custom-shape draw:style-name="gr6" draw:text-style-name="P1" draw:layer="layout" svg:width="1.24cm" svg:height="2.135cm" draw:transform="rotate (0.3490658503988) translate (9.577cm 14.668cm)">
          <text:p/>
          <draw:enhanced-geometry svg:viewBox="0 0 21600 21600" draw:mirror-horizontal="true" draw:glue-points="21600 0 0 10800 21600 21600 ?f0 10800" draw:text-areas="?f1 ?f10 21600 ?f11" draw:mirror-vertical="false" draw:type="moon" draw:modifiers="12951.507208387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7" draw:text-style-name="P1" draw:layer="layout" svg:width="1.83cm" svg:height="2.135cm" svg:x="15.91cm" svg:y="14.392cm">
          <text:p/>
          <draw:enhanced-geometry svg:viewBox="0 0 21600 21600" draw:text-areas="?f0 ?f7 ?f2 21600" draw:type="up-arrow" draw:modifiers="7776.40449438202 5780.447842708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 draw:text-style-name="P1" draw:layer="layout" svg:width="19.05cm" svg:height="5.715cm" svg:x="1cm" svg:y="18.403cm">
          <text:p/>
        </draw:rect>
        <draw:circle draw:style-name="gr2" draw:text-style-name="P1" draw:layer="layout" svg:width="5.08cm" svg:height="5.08cm" svg:x="1.305cm" svg:y="18.72cm">
          <text:p/>
        </draw:circle>
        <draw:circle draw:style-name="gr2" draw:text-style-name="P1" draw:layer="layout" svg:width="5.08cm" svg:height="5.08cm" svg:x="7.985cm" svg:y="18.72cm">
          <text:p/>
        </draw:circle>
        <draw:circle draw:style-name="gr2" draw:text-style-name="P1" draw:layer="layout" svg:width="5.08cm" svg:height="5.08cm" svg:x="14.285cm" svg:y="18.72cm">
          <text:p/>
        </draw:circle>
        <draw:custom-shape draw:style-name="gr7" draw:text-style-name="P1" draw:layer="layout" svg:width="1.83cm" svg:height="1.525cm" svg:x="2.93cm" svg:y="20.4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 draw:layer="layout" svg:width="1.83cm" svg:height="1.83cm" svg:x="9.61cm" svg:y="20.34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path draw:style-name="gr4" draw:text-style-name="P1" draw:layer="layout" svg:width="1.841cm" svg:height="2.039cm" svg:x="15.904cm" svg:y="20.24cm" svg:viewBox="0 0 1842 2040" svg:d="m915 0c103 171 206 343 309 514h618l-309 515 298 497h-596c-103 171-205 343-308 514-103-171-206-343-309-514h-618l309-515-298-497h596c103-171 205-343 308-514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Tim Foster</meta:initial-creator>
    <meta:creation-date>2010-01-10T23:13:17.43</meta:creation-date>
    <dc:date>2010-01-16T07:55:13.04</dc:date>
    <dc:creator>Tim Foster</dc:creator>
    <meta:editing-duration>PT08H53M48S</meta:editing-duration>
    <meta:editing-cycles>8</meta:editing-cycles>
    <meta:generator>OpenOffice.org/3.1$Win32 OpenOffice.org_project/310m11$Build-9399</meta:generator>
    <meta:printed-by>Tim Foster</meta:printed-by>
    <meta:print-date>2010-01-15T23:35:55.51</meta:print-date>
    <meta:document-statistic meta:object-count="29"/>
  </office:meta>
</office:document-meta>
</file>