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000000" draw:textarea-horizontal-align="justify" draw:textarea-vertical-align="middle" draw:auto-grow-height="false" draw:shadow="hidden"/>
    </style:style>
    <style:style style:name="gr2" style:family="graphic" style:parent-style-name="standard">
      <style:graphic-properties svg:stroke-color="#000000" draw:fill="solid" draw:fill-color="#ff0000" draw:opacity="50%" draw:textarea-horizontal-align="justify" draw:textarea-vertical-align="middle" draw:auto-grow-height="false" draw:shadow="hidden" draw:shadow-opacity="50%"/>
    </style:style>
    <style:style style:name="gr3" style:family="graphic" style:parent-style-name="standard">
      <style:graphic-properties draw:fill="solid" draw:fill-color="#008000" draw:opacity="50%" draw:textarea-horizontal-align="justify" draw:textarea-vertical-align="middle" draw:auto-grow-height="false" draw:shadow-opacity="50%"/>
    </style:style>
    <style:style style:name="gr4" style:family="graphic" style:parent-style-name="standard">
      <style:graphic-properties draw:fill="solid" draw:fill-color="#0000ff" draw:opacity="50%" draw:textarea-horizontal-align="justify" draw:textarea-vertical-align="middle" draw:auto-grow-height="false" draw:shadow-opacity="50%"/>
    </style:style>
    <style:style style:name="gr5" style:family="graphic" style:parent-style-name="standard">
      <style:graphic-properties svg:stroke-color="#ffffff" draw:fill="solid" draw:fill-color="#000000" draw:opacity="50%" draw:opacity-name="" draw:textarea-horizontal-align="justify" draw:textarea-vertical-align="middle" draw:auto-grow-height="false" draw:shadow="hidden"/>
    </style:style>
    <style:style style:name="gr6" style:family="graphic" style:parent-style-name="standard">
      <style:graphic-properties draw:fill="solid" draw:fill-color="#000000" draw:opacity="50%" draw:opacity-name="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167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921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919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92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918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917cm" fo:min-width="0cm"/>
    </style:style>
    <style:style style:name="gr13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cm" svg:stroke-color="#000000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 draw:shadow="hidden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objectwithoutfill">
      <style:graphic-properties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paragraph-properties fo:text-align="center"/>
      <style:text-properties fo:font-size="12pt" style:font-size-asian="12pt" style:font-size-complex="12pt"/>
    </style:style>
    <style:style style:name="P6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style:paragraph-properties fo:text-align="center"/>
      <style:text-properties fo:font-size="18pt" style:font-size-asian="18pt" style:font-size-complex="18pt"/>
    </style:style>
    <style:style style:name="P8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9" style:family="paragraph">
      <style:text-properties fo:font-size="10pt" style:font-size-asian="10pt" style:font-size-complex="10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text-style-name="P1" draw:layer="layout" svg:width="24.532cm" svg:height="14.473cm" svg:x="1.777cm" svg:y="4.007cm" svg:viewBox="0 0 24533 14474" svg:d="M12061 615h-2l-10-615zM9044 1039l-161-566 81 282 55 196 19 64 5 18 1 5zM6226 2221l-280-468 282 468-2-2zM3818 4118l-378-366zM2010 6599l-476-265 476 263h-1zM930 9463l-568-142zM613 12499l-613 11zM23914 12092v-1l615-10zM23490 9068l564-161zM22312 6242l465-281zM20419 3828l366-379zM17945 2016l264-478-262 478v-2zM15088 933l142-570zM11859 623l-20-615zM8851 1101l-170-564 172 562h-2zM6055 2330l-288-461 143 231 100 158 32 53 10 15 2 3zM3680 4270l-385-360zM1915 6781l-479-256zM887 9665l-573-132 286 66 197 45 64 15 19 5 5 1zM621 12706v1l-613 21zM23910 11891l615-21zM23436 8874l561-171-561 173zM22208 6071l461-289-230 144-159 100-52 32-16 10-3 2zM20273 3689l359-386-358 386v-1zM17768 1920l256-480-254 480zM14894 888l132-573-132 574zM11657 633l-33-615zM8658 1162l-182-560 182 558zM5881 2442l-294-459 296 457h-2zM3541 4422l-391-354 195 176 135 121zM1820 6964l-484-249 486 247h-2zM842 9864l-573-121zM631 12909v2l-613 30zM23902 11687l614-32zM23374 8679l557-181-557 183zM22098 5897l456-297-456 299zM20121 3550l353-392-351 392v-1zM17586 1825l248-486-246 486zM14694 844l122-576zM11454 644h-2l-42-613zM8463 1227l-190-557 192 555h-2zM5711 2555l-303-454 304 452h-1zM3404 4575l-396-345 398 345-2-1zM1730 7146l-489-239 245 120 167 82 56 27 15 7 5 3zM802 10064l-577-112 288 57 198 37 65 13 19 3 5 2zM642 13112v2l-611 42zM23890 11484v-2l613-42zM23308 8485l556-190-554 192v-2zM21984 5726l452-305-451 306v-1zM19969 3413l346-397-346 399 1-2zM17405 1733l238-489-238 491zM14494 804l111-578-54 289-39 198-13 65-3 19-2 5zM11251 660h-2l-53-613zM8272 1294l-202-553 102 276 67 190 25 63 6 18 2 5zM5542 2671l-311-447 312 445h-1zM3272 4732l-404-339 201 169 139 116 47 39zM1642 7332l-493-231 247 116 169 79 56 26 14 6 5 4zM765 10266l-578-104 288 52 198 35 66 12 19 3 5 2zM658 13316v1l-611 54zM23767 14331l578 101-288-50-198-35-66-11-19-4-5-1zM23873 11279l614-53-614 55zM23241 8293l552-201zM21868 5556l446-311-444 313v-2zM19812 3279l338-403-338 405 2-2zM17219 1646l231-495-115 247-80 171-26 56-6 15-4 4zM14293 765l102-578zM11048 679l-64-611zM8080 1365l-209-548 211 548zM5376 2789l-320-441 159 221 110 150 37 50 11 15 1 3zM3140 4890l-407-333 409 333-2-2zM1556 7519l-497-223 497 221h-1zM729 10467l-578-92 580 91h-2zM678 13519l-610 65zM23801 14129l579 92-289-45-198-32-66-12-20-1zM23854 11077v-1l612-63zM23170 8101l547-209zM21749 5390l441-321-440 321zM19655 3149l331-409-331 410zM17033 1561l222-499-111 248-76 171-26 57-6 16-3 5zM14092 731l92-579zM10845 702l-74-610zM7890 1440l-219-546 221 546zM5212 2911l-329-435 165 217 112 149 37 50 12 14zM3013 5050l-414-325zM1474 7706l-500-213zM700 10669l-581-82 581 80-1 2zM700 13721v1l-608 75zM23832 13927l581 81zM23830 10874l610-76zM23094 7911l544-220-544 222zM21628 5224l435-328-435 330zM19494 3021l323-415-161 207-111 142-37 48-11 13zM16844 1478l214-502-212 502zM13891 702l80-583-40 291-27 200-10 66-2 20zM10644 729h-1l-84-610zM7702 1519l-229-543 115 271 78 186 26 61 7 18 3 5zM5049 3036l-335-430 168 215 114 147 39 48 9 15zM2888 5213l-419-317 420 317zM1396 7896l-504-205 505 204h-1zM673 10871l-583-71zM728 13924l-609 86 609-88zM23857 13724l583 71-291-36-200-24-66-8-19-3zM23804 10672v-1l609-86zM23017 7722l539-229zM21503 5063l429-336-214 168-148 114-48 39-15 10zM19331 2895l317-419-317 421zM16656 1399l204-505-204 507zM13688 675l72-585zM10443 758h-2l-95-606zM7515 1599l-238-537zM4888 3163l-343-424 173 211 117 145 39 49 11 14 2 3zM2767 5379l-427-312 427 310h-2zM1321 8087l-508-197 508 195h-1zM650 11074l-584-61 291 30 202 21 66 7 19 3zM757 14124v2l-606 95zM23880 13521l584 61-291-31-201-21-66-6-20-3zM23774 10470v-1l606-95zM22935 7535l536-239zM21375 4901l424-344-211 173-145 118-48 39-15 11-3 2zM19165 2774l311-428-309 428v-1zM16465 1325l196-510-195 510v-2zM13485 652l61-586-30 292-21 202-7 66-3 20zM10242 792l-106-605zM7328 1685l-246-534 248 532h-2zM4731 3294l-350-418 174 208 121 144 38 48zM2648 5545l-432-302 216 152 148 103 48 34 15 10 3 1zM1249 8279l-510-187 510 185zM629 11277l-584-51zM790 14326l-603 106zM23899 13317l586 52-293-26-201-18-66-6zM23740 10269l605-107zM22850 7349l533-248-266 124-184 86-59 27-18 8-5 2zM21245 4743l417-350-208 174-143 121-48 39zM19000 2655l301-433-150 216-105 149-34 48-9 15-2 3zM16273 1252l187-511-185 511zM13282 631l52-586zM10042 830h-1l-116-604zM7145 1772l-258-529zM4574 3426l-357-411zM2530 5715l-434-296 436 296-2-2zM1181 8471l-515-178 258 89 177 62 58 19 16 6 5 2zM613 11481l-584-41zM23915 13114l586 40-293-19-201-15-66-4zM23703 10069v-2l603-116zM22763 7164l526-257-526 258zM21111 4586l412-356-410 356zM18831 2537l294-436-294 438zM16080 1185l177-517-176 517v-2zM13078 615l42-586-40 586zM9843 870h-2l-127-602zM6963 1862l-267-523 133 262 92 179 31 60 8 16 1 5zM4422 3562l-364-405 182 203 124 139 41 45 12 13 3 3zM2418 5886l-441-288 220 144 151 98 50 33 15 9 3 2zM1115 8666l-516-169 516 168h-1zM600 11686l-584-33 584 31zM23928 12909l586 31zM23661 9869l602-130-600 130zM22671 6981l523-268zM20976 4433l404-365-201 183-138 124zM18658 2424l287-442-285 442zM15887 1118l167-518zM12875 604l31-588-15 294-11 202zM9643 913l-138-598zM6781 1958l-275-520 277 520-2-2zM4270 3700l-370-398 185 200 127 136 42 45 11 13 4 3zM2307 6058l-446-279 447 279zM1054 8861l-520-159 260 80 178 55 60 18 16 5 5 1zM592 11889l-586-21zM23936 12704l586 21-586-19h2zM23618 9668l598-138-598 140zM22576 6799l518-276-516 278v-2zM20838 4281l397-371-198 186-136 127-46 42-12 12-4 3zM18486 2314l279-447-139 223-96 153-33 52-8 14-3 4zM15690 1057l160-521-158 521v-2zM12671 594l21-588-20 588zM9445 962l-148-597zM6603 2054l-285-514zM4122 3843l-378-394 378 392h-1zM2200 6234l-450-273 225 136 154 94 52 30 14 10 4 2zM996 9058l-523-151 523 150h-1zM586 12094l-586-11 586 9zM23941 12501l588 9zM23569 9470l597-149-597 151zM22480 6620l513-286zM20696 4133l393-379-391 379v-2zM18311 2206l272-452-135 226-94 155-30 52-10 14-2 3zM15494 999l151-525-149 525v-2zM12468 589l10-589zM12267 616v-614zM9244 988l-151-568 152 568zM6406 2121l-272-473 272 471zM3964 3975l-371-373 186 186 127 127 42 44 12 11 3 3zM2115 6423l-472-273 235 137 163 94 53 31 16 8 3 3zM985 9268l-567-152zM615 12299h-613zM23919 12299h614zM23548 9268l567-152zM22418 6423l472-273-235 136-163 93-53 31-16 10-3 1zM20569 3975l372-373zM18127 2119l272-471-272 473zM15289 988l152-568zM4394 4427l-801-825zM2046 12299v2 35l1 107-1527-107h-518v-37-5-40h629l1416-105-1 105v43zM2046 12336h-1526l-518-37 629-45h1415v43 2 2zM22488 12299v-2-43h1389l655 45h1-1l-496 37h-1548v-35-2-2-43l-2-99 1391 99h655v40 5h1-1v37h-496l-1550 113 2-113v-35zM20125 4406l816-804zM9347 1385l-254-965 260 963h-1l-2 2h-1zM1379 9378l-961-262 963 255v2 2l-2 1zM23152 9371l963-255-961 262v-2-1h-2v-2zM15180 1383l261-963-255 965h-1-2l-1-2zM7504 2059l-419-907 424 906h-2-1-2zM2986 5786l-766-541 769 536-2 1v2h-1zM1041 11318l-993-91 993 84zM23495 13280l992 91-992-84zM24348 10164h-1l6 37-2004 353-3-21-3-19-7-40 2003-355 6 40 2 5zM22481 7522l905-420-903 425v-2-1h-2zM18765 2994l539-770-535 773v-2h-1v-1h-2zM13247 1043l90-996-84 996zM5801 3045l-570-820 575 817h-2v2h-1zM1998 7501l-849-399 852 394-2 2v1h-1zM1040 13288l-992 84 992-90zM24347 14434h-7l-6 40-1998-353 5-21 3-19 4-20 3-21 1997 352-8 42zM23494 11311l993-84-993 91zM23795 8093h-2l13 34-1887 689-27-77 1886-689 15 38v5zM21498 5816l817-569-814 574v-2h-2v-1h-1zM17052 2004l399-852-393 854-1-2h-2-1zM11282 1044l-84-996 90 995h-2-1-2v1zM10446 2203l-354-2008 40-6 42-8 353 2009-21 3-20 3zM8716 2648l-687-1891 38-15 39-13 687 1892zM7085 3392l-991-1722 35-21 36-21 993 1724zM5613 4419l-1267-1514 32-26 31-27 1268 1515-16 13-16 13zM4351 5695l-1510-1270 26-32 27-31 1510 1270-15 16-13 17zM3340 7182l-1721-996 21-36 21-35 1719 995-11 18-10 18zM2614 8821l-1891-691 14-38 15-39 1888 689-7 19-6 20zM2183 10558l-2008-355 8-41 7-40 2007 355-5 19-3 21-3 20zM2195 14118l-2000 353-7-40-8-41 2003-355 3 21 3 21zM21150 7104l1717-994 21 35 21 36-1719 996zM20126 5627l1510-1270 26 33 27 30-1511 1272-13-16-13-16zM18853 4362l1267-1514 32 26 31 28-1267 1513-16-14-15-13zM17371 3349l993-1725 35 20 36 21-993 1724-18-11-18-10zM15735 2621l689-1896 39 14 39 15-688 1893-19-7-19-6zM14003 2188l355-2012 40 8 40 6-354 2013-19-5-21-3-20-3z">
              <text:p/>
            </draw:path>
            <draw:path draw:style-name="gr2" draw:text-style-name="P1" draw:layer="layout" svg:width="0.818cm" svg:height="3.935cm" svg:x="13.633cm" svg:y="4.022cm" svg:viewBox="0 0 819 3936" svg:d="M409 0c137 1312 273 2624 410 3936-273 0-545 0-819 0 137-1312 272-2624 409-3936zM0 0zM819 3936z">
              <text:p/>
            </draw:path>
            <draw:custom-shape draw:style-name="gr3" draw:text-style-name="P1" draw:layer="layout" svg:width="0.41cm" svg:height="2.473cm" draw:transform="skewX (0.00157079632679491) rotate (0.785398163397448) translate (5.234cm 7.762cm)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3" draw:text-style-name="P1" draw:layer="layout" svg:width="0.409cm" svg:height="2.473cm" draw:transform="skewX (-0.00279252680319095) rotate (-0.785398163397448) translate (22.568cm 7.469cm)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4" draw:text-style-name="P1" draw:layer="layout" svg:width="0.764cm" svg:height="1.376cm" draw:transform="skewX (0.00209439510239324) rotate (0.523598775598299) translate (7.579cm 5.859cm)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4" draw:text-style-name="P1" draw:layer="layout" svg:width="0.764cm" svg:height="1.546cm" draw:transform="skewX (0.00122173047639595) rotate (1.0471975511966) translate (3.215cm 10.49cm)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4" draw:text-style-name="P1" draw:layer="layout" svg:width="0.764cm" svg:height="1.371cm" draw:transform="skewX (-0.00139626340159551) rotate (-1.0471975511966) translate (24.478cm 9.82cm)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4" draw:text-style-name="P1" draw:layer="layout" svg:width="0.763cm" svg:height="1.399cm" draw:transform="skewX (-0.00436332312998571) rotate (-0.523598775598299) translate (19.846cm 5.454cm)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path draw:style-name="gr5" draw:text-style-name="P1" draw:layer="layout" svg:width="16.352cm" svg:height="9.96cm" svg:x="5.884cm" svg:y="8.093cm" svg:viewBox="0 0 16353 9961" svg:d="M15731 9961c123-565 188-1156 188-1766 0-4399-3353-7759-7742-7759-4390 0-7742 3360-7742 7759 0 610 64 1201 188 1766h-444c-118-567-179-1158-179-1766 0-4646 3539-8195 8177-8195 4635 0 8176 3549 8176 8195 0 608-61 1199-178 1766z">
            <text:p/>
          </draw:path>
          <draw:custom-shape draw:style-name="gr6" draw:text-style-name="P1" draw:layer="layout" svg:width="1.022cm" svg:height="1.024cm" svg:x="13.538cm" svg:y="15.8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" draw:layer="layout" svg:width="4.087cm" svg:height="1.417cm" svg:x="11.995cm" svg:y="5.816cm">
            <draw:text-box>
              <text:p><text:span text:style-name="T1">90</text:span></text:p>
            </draw:text-box>
          </draw:frame>
          <draw:frame draw:style-name="gr8" draw:text-style-name="P3" draw:layer="layout" svg:width="4.088cm" svg:height="1.171cm" draw:transform="rotate (-0.175056523975031) translate (13.798cm 5.8cm)">
            <draw:text-box>
              <text:p><text:span text:style-name="T2">100</text:span></text:p>
            </draw:text-box>
          </draw:frame>
          <draw:frame draw:style-name="gr9" draw:text-style-name="P3" draw:layer="layout" svg:width="4.09cm" svg:height="1.169cm" draw:transform="rotate (-0.350113047950062) translate (15.638cm 5.945cm)">
            <draw:text-box>
              <text:p><text:span text:style-name="T2">110</text:span></text:p>
            </draw:text-box>
          </draw:frame>
          <draw:frame draw:style-name="gr10" draw:text-style-name="P3" draw:layer="layout" svg:width="4.092cm" svg:height="1.17cm" draw:transform="rotate (-0.524820506074695) translate (17.422cm 6.342cm)">
            <draw:text-box>
              <text:p><text:span text:style-name="T2">120</text:span></text:p>
            </draw:text-box>
          </draw:frame>
          <draw:frame draw:style-name="gr11" draw:text-style-name="P3" draw:layer="layout" svg:width="4.094cm" svg:height="1.168cm" draw:transform="rotate (-0.699702497124526) translate (19.104cm 7.065cm)">
            <draw:text-box>
              <text:p><text:span text:style-name="T2">130</text:span></text:p>
            </draw:text-box>
          </draw:frame>
          <draw:frame draw:style-name="gr12" draw:text-style-name="P3" draw:layer="layout" svg:width="4.095cm" svg:height="1.167cm" draw:transform="rotate (-0.873711823548362) translate (20.63cm 8.084cm)">
            <draw:text-box>
              <text:p><text:span text:style-name="T2">140</text:span></text:p>
            </draw:text-box>
          </draw:frame>
          <draw:frame draw:style-name="gr9" draw:text-style-name="P3" draw:layer="layout" svg:width="4.097cm" svg:height="1.169cm" draw:transform="rotate (-1.04824474874779) translate (21.946cm 9.363cm)">
            <draw:text-box>
              <text:p><text:span text:style-name="T2">150</text:span></text:p>
            </draw:text-box>
          </draw:frame>
          <draw:frame draw:style-name="gr12" draw:text-style-name="P3" draw:layer="layout" svg:width="4.099cm" svg:height="1.167cm" draw:transform="rotate (-1.22225407517163) translate (23.005cm 10.846cm)">
            <draw:text-box>
              <text:p><text:span text:style-name="T2">160</text:span></text:p>
            </draw:text-box>
          </draw:frame>
          <draw:frame draw:style-name="gr12" draw:text-style-name="P3" draw:layer="layout" svg:width="4.098cm" svg:height="1.167cm" draw:transform="rotate (-1.39643793452066) translate (23.784cm 12.499cm)">
            <draw:text-box>
              <text:p><text:span text:style-name="T2">170</text:span></text:p>
            </draw:text-box>
          </draw:frame>
          <draw:frame draw:style-name="gr12" draw:text-style-name="P3" draw:layer="layout" svg:width="4.099cm" svg:height="1.167cm" draw:transform="rotate (-1.5707963267949) translate (24.296cm 14.26cm)">
            <draw:text-box>
              <text:p><text:span text:style-name="T2">180</text:span></text:p>
            </draw:text-box>
          </draw:frame>
          <draw:frame draw:style-name="gr12" draw:text-style-name="P3" draw:layer="layout" svg:width="4.1cm" svg:height="1.167cm" draw:transform="rotate (1.5707963267949) translate (3.84cm 18.369cm)">
            <draw:text-box>
              <text:p><text:span text:style-name="T2">0</text:span></text:p>
            </draw:text-box>
          </draw:frame>
          <draw:frame draw:style-name="gr12" draw:text-style-name="P3" draw:layer="layout" svg:width="4.098cm" svg:height="1.167cm" draw:transform="rotate (1.39661246744586) translate (3.574cm 16.53cm)">
            <draw:text-box>
              <text:p><text:span text:style-name="T2">10</text:span></text:p>
            </draw:text-box>
          </draw:frame>
          <draw:frame draw:style-name="gr12" draw:text-style-name="P3" draw:layer="layout" svg:width="4.098cm" svg:height="1.167cm" draw:transform="rotate (1.22260314102203) translate (3.692cm 14.718cm)">
            <draw:text-box>
              <text:p><text:span text:style-name="T2">20</text:span></text:p>
            </draw:text-box>
          </draw:frame>
          <draw:frame draw:style-name="gr11" draw:text-style-name="P3" draw:layer="layout" svg:width="4.097cm" svg:height="1.168cm" draw:transform="rotate (1.04841928167299) translate (4.096cm 12.93cm)">
            <draw:text-box>
              <text:p><text:span text:style-name="T2">30</text:span></text:p>
            </draw:text-box>
          </draw:frame>
          <draw:frame draw:style-name="gr11" draw:text-style-name="P3" draw:layer="layout" svg:width="4.095cm" svg:height="1.168cm" draw:transform="rotate (0.873537290623162) translate (4.828cm 11.241cm)">
            <draw:text-box>
              <text:p><text:span text:style-name="T2">40</text:span></text:p>
            </draw:text-box>
          </draw:frame>
          <draw:frame draw:style-name="gr11" draw:text-style-name="P3" draw:layer="layout" svg:width="4.094cm" svg:height="1.168cm" draw:transform="rotate (0.699353431274128) translate (5.834cm 9.694cm)">
            <draw:text-box>
              <text:p><text:span text:style-name="T2">50</text:span></text:p>
            </draw:text-box>
          </draw:frame>
          <draw:frame draw:style-name="gr10" draw:text-style-name="P3" draw:layer="layout" svg:width="4.092cm" svg:height="1.17cm" draw:transform="rotate (0.524820506074695) translate (7.116cm 8.395cm)">
            <draw:text-box>
              <text:p><text:span text:style-name="T2">60</text:span></text:p>
            </draw:text-box>
          </draw:frame>
          <draw:frame draw:style-name="gr9" draw:text-style-name="P3" draw:layer="layout" svg:width="4.09cm" svg:height="1.169cm" draw:transform="rotate (0.349938515024863) translate (8.605cm 7.301cm)">
            <draw:text-box>
              <text:p><text:span text:style-name="T2">70</text:span></text:p>
            </draw:text-box>
          </draw:frame>
          <draw:frame draw:style-name="gr10" draw:text-style-name="P3" draw:layer="layout" svg:width="4.088cm" svg:height="1.17cm" draw:transform="rotate (0.175056523975031) translate (10.243cm 6.533cm)">
            <draw:text-box>
              <text:p><text:span text:style-name="T2">80</text:span></text:p>
            </draw:text-box>
          </draw:frame>
          <draw:line draw:style-name="gr13" draw:text-style-name="P1" draw:layer="layout" svg:x1="4.653cm" svg:y1="16.304cm" svg:x2="23.395cm" svg:y2="16.304cm">
            <text:p/>
          </draw:line>
          <draw:line draw:style-name="gr13" draw:text-style-name="P1" draw:layer="layout" svg:x1="14.04cm" svg:y1="20.515cm" svg:x2="14.04cm" svg:y2="3.729cm">
            <text:p/>
          </draw:line>
        </draw:g>
        <draw:path draw:style-name="gr14" draw:text-style-name="P1" draw:layer="layout" svg:width="25.399cm" svg:height="15.3cm" svg:x="1.291cm" svg:y="3.626cm" svg:viewBox="0 0 25400 15301" svg:d="M0 15301v-2437h2c-2-54-2-109-2-164 0-7201 5499-12700 12700-12700s12700 5499 12700 12700c0 55 0 110-2 164h2v2437z">
          <text:p/>
        </draw:path>
        <draw:frame draw:style-name="gr15" draw:text-style-name="P4" draw:layer="layout" svg:width="6.463cm" svg:height="0.962cm" svg:x="1cm" svg:y="1.017cm">
          <draw:text-box>
            <text:p text:style-name="P4">Printable Protractor</text:p>
          </draw:text-box>
        </draw:frame>
        <draw:line draw:style-name="gr16" draw:text-style-name="P1" draw:layer="layout" svg:x1="1.265cm" svg:y1="1.979cm" svg:x2="26.267cm" svg:y2="1.979cm">
          <text:p/>
        </draw:line>
        <draw:frame draw:style-name="gr17" draw:text-style-name="P6" draw:layer="layout" svg:width="1.534cm" svg:height="0.725cm" draw:transform="rotate (-1.5707963267949) translate (5.274cm 15.544cm)">
          <draw:text-box>
            <text:p text:style-name="P5"><text:span text:style-name="T2">180</text:span></text:p>
          </draw:text-box>
        </draw:frame>
        <draw:frame draw:style-name="gr17" draw:text-style-name="P6" draw:layer="layout" svg:width="1.534cm" svg:height="0.725cm" draw:transform="rotate (-1.74532925199433) translate (5.475cm 14.011cm)">
          <draw:text-box>
            <text:p text:style-name="P5"><text:span text:style-name="T2">170</text:span></text:p>
          </draw:text-box>
        </draw:frame>
        <draw:frame draw:style-name="gr17" draw:text-style-name="P6" draw:layer="layout" svg:width="1.534cm" svg:height="0.725cm" draw:transform="rotate (-1.91986217719376) translate (6.007cm 12.554cm)">
          <draw:text-box>
            <text:p text:style-name="P5"><text:span text:style-name="T2">160</text:span></text:p>
          </draw:text-box>
        </draw:frame>
        <draw:frame draw:style-name="gr17" draw:text-style-name="P6" draw:layer="layout" svg:width="1.534cm" svg:height="0.725cm" draw:transform="rotate (-2.0943951023932) translate (6.744cm 11.192cm)">
          <draw:text-box>
            <text:p text:style-name="P5"><text:span text:style-name="T2">150</text:span></text:p>
          </draw:text-box>
        </draw:frame>
        <draw:frame draw:style-name="gr17" draw:text-style-name="P6" draw:layer="layout" svg:width="1.534cm" svg:height="0.725cm" draw:transform="rotate (-2.26892802759263) translate (7.729cm 9.978cm)">
          <draw:text-box>
            <text:p text:style-name="P5"><text:span text:style-name="T2">140</text:span></text:p>
          </draw:text-box>
        </draw:frame>
        <draw:frame draw:style-name="gr17" draw:text-style-name="P6" draw:layer="layout" svg:width="1.534cm" svg:height="0.725cm" draw:transform="rotate (-2.44346095279206) translate (8.895cm 8.971cm)">
          <draw:text-box>
            <text:p text:style-name="P5"><text:span text:style-name="T2">130</text:span></text:p>
          </draw:text-box>
        </draw:frame>
        <draw:frame draw:style-name="gr17" draw:text-style-name="P6" draw:layer="layout" svg:width="1.534cm" svg:height="0.725cm" draw:transform="rotate (-2.61799387799149) translate (10.265cm 8.225cm)">
          <draw:text-box>
            <text:p text:style-name="P5"><text:span text:style-name="T2">120</text:span></text:p>
          </draw:text-box>
        </draw:frame>
        <draw:frame draw:style-name="gr17" draw:text-style-name="P6" draw:layer="layout" svg:width="1.534cm" svg:height="0.725cm" draw:transform="rotate (-2.79252680319093) translate (11.711cm 7.688cm)">
          <draw:text-box>
            <text:p text:style-name="P5"><text:span text:style-name="T2">110</text:span></text:p>
          </draw:text-box>
        </draw:frame>
        <draw:frame draw:style-name="gr17" draw:text-style-name="P6" draw:layer="layout" svg:width="1.534cm" svg:height="0.725cm" draw:transform="rotate (-2.96705972839036) translate (13.264cm 7.437cm)">
          <draw:text-box>
            <text:p text:style-name="P5"><text:span text:style-name="T2">100</text:span></text:p>
          </draw:text-box>
        </draw:frame>
        <draw:frame draw:style-name="gr17" draw:text-style-name="P6" draw:layer="layout" svg:width="1.534cm" svg:height="0.725cm" draw:transform="rotate (2.96705972839036) translate (16.327cm 7.702cm)">
          <draw:text-box>
            <text:p text:style-name="P5"><text:span text:style-name="T2">80</text:span></text:p>
          </draw:text-box>
        </draw:frame>
        <draw:frame draw:style-name="gr17" draw:text-style-name="P8" draw:layer="layout" svg:width="1.534cm" svg:height="0.962cm" draw:transform="rotate (-3.14159265358979) translate (14.797cm 7.692cm)">
          <draw:text-box>
            <text:p text:style-name="P7"><text:span text:style-name="T3">90</text:span></text:p>
          </draw:text-box>
        </draw:frame>
        <draw:frame draw:style-name="gr17" draw:text-style-name="P6" draw:layer="layout" svg:width="1.534cm" svg:height="0.725cm" draw:transform="rotate (2.79252680319093) translate (17.791cm 8.256cm)">
          <draw:text-box>
            <text:p text:style-name="P5"><text:span text:style-name="T2">70</text:span></text:p>
          </draw:text-box>
        </draw:frame>
        <draw:frame draw:style-name="gr17" draw:text-style-name="P6" draw:layer="layout" svg:width="1.534cm" svg:height="0.725cm" draw:transform="rotate (2.61799387799149) translate (19.148cm 8.989cm)">
          <draw:text-box>
            <text:p text:style-name="P5"><text:span text:style-name="T2">60</text:span></text:p>
          </draw:text-box>
        </draw:frame>
        <draw:frame draw:style-name="gr17" draw:text-style-name="P6" draw:layer="layout" svg:width="1.534cm" svg:height="0.725cm" draw:transform="rotate (2.44346095279206) translate (20.339cm 9.99cm)">
          <draw:text-box>
            <text:p text:style-name="P5"><text:span text:style-name="T2">50</text:span></text:p>
          </draw:text-box>
        </draw:frame>
        <draw:frame draw:style-name="gr17" draw:text-style-name="P6" draw:layer="layout" svg:width="1.534cm" svg:height="0.725cm" draw:transform="rotate (2.26892802759263) translate (21.326cm 11.164cm)">
          <draw:text-box>
            <text:p text:style-name="P5"><text:span text:style-name="T2">40</text:span></text:p>
          </draw:text-box>
        </draw:frame>
        <draw:frame draw:style-name="gr17" draw:text-style-name="P6" draw:layer="layout" svg:width="1.534cm" svg:height="0.725cm" draw:transform="rotate (2.0943951023932) translate (22.106cm 12.535cm)">
          <draw:text-box>
            <text:p text:style-name="P5"><text:span text:style-name="T2">30</text:span></text:p>
          </draw:text-box>
        </draw:frame>
        <draw:frame draw:style-name="gr17" draw:text-style-name="P6" draw:layer="layout" svg:width="1.534cm" svg:height="0.725cm" draw:transform="rotate (1.91986217719376) translate (22.627cm 13.986cm)">
          <draw:text-box>
            <text:p text:style-name="P5"><text:span text:style-name="T2">20</text:span></text:p>
          </draw:text-box>
        </draw:frame>
        <draw:frame draw:style-name="gr17" draw:text-style-name="P6" draw:layer="layout" svg:width="1.534cm" svg:height="0.725cm" draw:transform="rotate (1.74532925199433) translate (22.874cm 15.506cm)">
          <draw:text-box>
            <text:p text:style-name="P5"><text:span text:style-name="T2">10</text:span></text:p>
          </draw:text-box>
        </draw:frame>
        <draw:frame draw:style-name="gr17" draw:text-style-name="P6" draw:layer="layout" svg:width="1.534cm" svg:height="0.725cm" draw:transform="rotate (1.5707963267949) translate (22.851cm 17.072cm)">
          <draw:text-box>
            <text:p text:style-name="P5"><text:span text:style-name="T2">0</text:span></text:p>
          </draw:text-box>
        </draw:frame>
        <draw:frame draw:style-name="gr15" draw:text-style-name="P9" draw:layer="layout" svg:width="24.577cm" svg:height="1.039cm" svg:x="1.234cm" svg:y="1.976cm">
          <draw:text-box>
            <text:p text:style-name="P9"><text:span text:style-name="T4">When printed on an 8-1/2 x 11 sheet of paper, this produces a 10” protractor suitable for Woodworking projects. </text:span><text:span text:style-name="T4"><text:line-break/></text:span><text:span text:style-name="T4">See John Heisz's “Easy Angle Cutting Guide” at </text:span><text:span text:style-name="T4"><text:a xlink:href="http://www.ibuildit.ca/Workshop%20Projects/Shop%20Tricks/tricks-42.html" xlink:type="simple">http://www.ibuildit.ca/Workshop%20Projects/Shop%20Tricks/tricks-42.html</text:a></text:span><text:span text:style-name="T4"> for an excellent way to use this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ow-unit="tru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im Foster</meta:initial-creator>
    <meta:creation-date>2014-09-27T12:55:55.390000000</meta:creation-date>
    <dc:date>2014-09-28T18:54:25.580000000</dc:date>
    <dc:creator>Tim Foster</dc:creator>
    <meta:editing-duration>P1DT4H37M29S</meta:editing-duration>
    <meta:editing-cycles>38</meta:editing-cycles>
    <meta:generator>LibreOffice/4.2.3.3$Windows_x86 LibreOffice_project/882f8a0a489bc99a9e60c7905a60226254cb6ff0</meta:generator>
    <meta:document-statistic meta:object-count="56"/>
  </office:meta>
</office:document-meta>
</file>